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ksbergen, werkzaamheden WL02197: (ged) dempen, aanleggen nieuwe waterloop, inlaatplaats maaiboot, verlengen duiker, aanleggen duikers, aanleggen brug, aanleggen drainage, aanbrengen beplanting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Hardick Bouwmanagement &amp; Vastgoed Ontwikkeling BV te Oldenzaal voor het (gedeeltelijk) dempen van de waterloop WL02197 (afvoervak AV07595), aanleggen van een nieuwe waterloop, realiseren van een inlaatplaats voor een maaiboot, verlengen van duiker DK04798, DK11985, aanleggen van een tijdelijke duiker en een nieuwe duiker, aanleggen van een brug, aanleggen van drainage met uitwateringsbuizen en het aanbrengen van beplanting.</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9864.</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9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61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1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1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6480 465166</meta:user-defined>
    <meta:user-defined meta:name="DC.title">Haaksbergen, werkzaamheden WL02197: (ged) dempen, aanleggen nieuwe waterloop, inlaatplaats maaiboot, verlengen duiker, aanleggen duikers, aanleggen brug, aanleggen drainage, aanbrengen beplantingg</meta:user-defined>
    <meta:user-defined meta:name="OVERHEID.PostcodeHuisnummer/OVERHEIDop.postcodeHuisnummer">7483BK 15</meta:user-defined>
    <meta:user-defined meta:name="OVERHEIDop.straatnaam">Zilverschoon</meta:user-defined>
    <meta:user-defined meta:name="OVERHEIDop.woonplaats">Haaksbergen</meta:user-defined>
    <meta:user-defined meta:name="DCTERMS.W3CDTF/DCTERMS.available">2020-11-11</meta:user-defined>
    <meta:user-defined meta:name="DCTERMS.W3CDTF/OVERHEIDop.jaargang">2020</meta:user-defined>
    <meta:user-defined meta:name="OVERHEIDop.externeBijlage">besluit|exb-2020-61041</meta:user-defined>
    <meta:user-defined meta:name="OVERHEIDop.publicationIssue">12614</meta:user-defined>
    <meta:user-defined meta:name="OVERHEIDop.WsbID/DC.identifier">wsb-2020-12614</meta:user-defined>
    <meta:user-defined meta:name="OVERHEIDop.versieInformatie"/>
  </office:meta>
</office:document-meta>
</file>