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sbergen, onderhoud aan de Vilsterborg te Holtheme, tussen De Haandrik en Duitse gr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gemeente Hardenberg voor het verrichten van onderhoud aan de Vilsterborg te Holtheme, vanaf De Haandrik tot de Duitse grens, door het frezen en opnieuw asfalteren van de deklaag en het aanbrengen van bermbeton aan de noordzijde van de weg.</text:p>
            <text:p text:style-name="common-al">De Vilsterborg ligt op de kering aan de rechter oever van waterloop WL027474 (Overijsselse Vecht), dat onderdeel uitmaakt van het watersysteem van waterschap Vechtstromen. Een en ander ter plaatse van de percelen kadastraal bekend als gemeente Gramsbergen, sectie L, nummer 29 en 45.</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03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9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1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1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1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4470 515631</meta:user-defined>
    <meta:user-defined meta:name="DC.title">Gramsbergen, onderhoud aan de Vilsterborg te Holtheme, tussen De Haandrik en Duitse grens</meta:user-defined>
    <meta:user-defined meta:name="OVERHEID.PostcodeHuisnummer/OVERHEIDop.postcodeHuisnummer">7787EG 2</meta:user-defined>
    <meta:user-defined meta:name="OVERHEIDop.straatnaam">Vilsterborg</meta:user-defined>
    <meta:user-defined meta:name="OVERHEIDop.woonplaats">Holtheme</meta:user-defined>
    <meta:user-defined meta:name="DCTERMS.W3CDTF/DCTERMS.available">2020-11-11</meta:user-defined>
    <meta:user-defined meta:name="DCTERMS.W3CDTF/OVERHEIDop.jaargang">2020</meta:user-defined>
    <meta:user-defined meta:name="OVERHEIDop.externeBijlage">besluit|exb-2020-61036</meta:user-defined>
    <meta:user-defined meta:name="OVERHEIDop.publicationIssue">12612</meta:user-defined>
    <meta:user-defined meta:name="OVERHEIDop.WsbID/DC.identifier">wsb-2020-12612</meta:user-defined>
    <meta:user-defined meta:name="OVERHEIDop.versieInformatie"/>
  </office:meta>
</office:document-meta>
</file>