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verhard oppervlak en het daarvoor realiseren van compensatie middels een wadi/bergingsconstructie naast Leidenweg 60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verhard oppervlak en het daarvoor realiseren van compensatie middels een wadi/bergingsconstructie naast Leidenweg 60 te Arnhem een watervergunning te verlenen. </text:p>
            <text:p text:style-name="common-al">Zaaknummer: 2020093644 </text:p>
            <text:p text:style-name="common-al">Start bezwaartermijn: 09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1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1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1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lozen van water d.m.v. een lozingsvoorziening t.p.v. Leidenweg 40-1 t/m 40-71 te Arnhem</meta:user-defined>
    <dc:language>nl</dc:language>
    <meta:user-defined meta:name="OVERHEID.EPSG28992/DC.spatial">187533.255267039 440905.402753138</meta:user-defined>
    <meta:user-defined meta:name="DC.title">Waterschap Rivierenland - watervergunning voor het aanbrengen van verhard oppervlak en het daarvoor realiseren van compensatie middels een wadi/bergingsconstructie naast Leidenweg 60 te Arnhem</meta:user-defined>
    <meta:user-defined meta:name="OVERHEID.PostcodeHuisnummer/OVERHEIDop.postcodeHuisnummer">6843LD 40</meta:user-defined>
    <meta:user-defined meta:name="OVERHEIDop.straatnaam">Leidenweg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12611</meta:user-defined>
    <meta:user-defined meta:name="OVERHEIDop.WsbID/DC.identifier">wsb-2020-12611</meta:user-defined>
    <meta:user-defined meta:name="OVERHEIDop.versieInformatie"/>
  </office:meta>
</office:document-meta>
</file>