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693 verleende vergunning voor het relinen van een leiding evenwijdig aan de waterkering op het trace Neckerstraat 14-2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linen van een leiding evenwijdig aan de waterkering op het trace Neckerstraat 14-22 in Wijdewormer</meta:user-defined>
    <dc:language>nl</dc:language>
    <meta:user-defined meta:name="OVERHEID.EPSG28992/DC.spatial">123885.157 502614.828</meta:user-defined>
    <meta:user-defined meta:name="DC.title">20.0891693 verleende vergunning voor het relinen van een leiding evenwijdig aan de waterkering op het trace Neckerstraat 14-22 in Wijdewormer</meta:user-defined>
    <meta:user-defined meta:name="OVERHEID.PostcodeHuisnummer/OVERHEIDop.postcodeHuisnummer">1456BC 141</meta:user-defined>
    <meta:user-defined meta:name="OVERHEIDop.straatnaam">Neckerstraat</meta:user-defined>
    <meta:user-defined meta:name="OVERHEIDop.woonplaats">Wijdeworm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10</meta:user-defined>
    <meta:user-defined meta:name="OVERHEIDop.WsbID/DC.identifier">wsb-2020-12610</meta:user-defined>
    <meta:user-defined meta:name="OVERHEIDop.versieInformatie"/>
  </office:meta>
</office:document-meta>
</file>