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zake versmallen teeltvrije zone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maatwerkvoorschriften te verbinden aan een verzoek in het kader van het Activiteitenbesluit, artikel 3.81, lid 3, betreffende het versmallen van de teeltvrije zone vanwege de aanwezigheid van een talud breder dan twee meter langs percelen aangrenzend aan de Grote Loo (watergang H05726) en watergang H25178 vlak bij de Land van Esseweg 5 in Strijen, dossiernummer VTH2020-0044.</text:p>
            <text:p text:style-name="common-al"/>
            <text:p text:style-name="common-al">Start bezwaartermijn (6 weken): 5 februari 2020. </text:p>
            <text:p text:style-name="common-al">De maatwerkvoorschriften liggen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de maatwerkvoorschriftenter inzage is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text:p>
            <text:p text:style-name="common-al"/>
            <text:p text:style-name="common-al">Daarvoor moet u wel beschikken over een elektronische handtekening (DigiD). Kijk op de genoemde site voor de precieze voorwaarden.</text:p>
            <text:p text:style-name="common-al"/>
            <text:p text:style-name="common-al"/>
            <text:p text:style-name="common-al">Ridderkerk, 5 februari 2020</text:p>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732 415974</meta:user-defined>
    <meta:user-defined meta:name="DC.title">Maatwerkvoorschriften inzake versmallen teeltvrije zones</meta:user-defined>
    <meta:user-defined meta:name="OVERHEID.PostcodeHuisnummer/OVERHEIDop.postcodeHuisnummer">3291LJ 5</meta:user-defined>
    <meta:user-defined meta:name="OVERHEIDop.straatnaam">Land van Esseweg</meta:user-defined>
    <meta:user-defined meta:name="OVERHEIDop.woonplaats">Strijen</meta:user-defined>
    <meta:user-defined meta:name="DCTERMS.W3CDTF/DCTERMS.available">2020-02-07</meta:user-defined>
    <meta:user-defined meta:name="DCTERMS.W3CDTF/OVERHEIDop.jaargang">2020</meta:user-defined>
    <meta:user-defined meta:name="OVERHEIDop.publicationIssue">1261</meta:user-defined>
    <meta:user-defined meta:name="OVERHEIDop.WsbID/DC.identifier">wsb-2020-1261</meta:user-defined>
    <meta:user-defined meta:name="OVERHEIDop.versieInformatie"/>
  </office:meta>
</office:document-meta>
</file>