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Faradaystraat 2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leiding aan de Faradaystraat 21 in Zwolle (<text:span text:style-name="nadrukcur">dossiernummer Z/20/036524; verzenddatum 9 novem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0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0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60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218.713 501470.991</meta:user-defined>
    <meta:user-defined meta:name="DC.title">Watervergunning voor de locatie aan de Faradaystraat 21 in Zwolle</meta:user-defined>
    <meta:user-defined meta:name="OVERHEID.PostcodeHuisnummer/OVERHEIDop.postcodeHuisnummer">8013PH 21</meta:user-defined>
    <meta:user-defined meta:name="OVERHEIDop.straatnaam">Faradaystraat</meta:user-defined>
    <meta:user-defined meta:name="OVERHEIDop.woonplaats">Zwolle</meta:user-defined>
    <meta:user-defined meta:name="DCTERMS.W3CDTF/DCTERMS.available">2020-11-11</meta:user-defined>
    <meta:user-defined meta:name="DCTERMS.W3CDTF/OVERHEIDop.jaargang">2020</meta:user-defined>
    <meta:user-defined meta:name="OVERHEIDop.publicationIssue">12609</meta:user-defined>
    <meta:user-defined meta:name="OVERHEIDop.WsbID/DC.identifier">wsb-2020-12609</meta:user-defined>
    <meta:user-defined meta:name="OVERHEIDop.versieInformatie"/>
  </office:meta>
</office:document-meta>
</file>