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1681 verleende vergunning voor het reconstrueren van de provincialeweg N239 tussen Langereis en de Zuiderzeestraat nabij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0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construeren van de provincialeweg N239 tussen Langereis en de Zuiderzeestraat nabij Aartswoud</meta:user-defined>
    <dc:language>nl</dc:language>
    <meta:user-defined meta:name="OVERHEID.EPSG28992/DC.spatial">125136.446 529684.36</meta:user-defined>
    <meta:user-defined meta:name="DC.title">20.0891681 verleende vergunning voor het reconstrueren van de provincialeweg N239 tussen Langereis en de Zuiderzeestraat nabij Aartswoud</meta:user-defined>
    <meta:user-defined meta:name="OVERHEID.PostcodeHuisnummer/OVERHEIDop.postcodeHuisnummer">1719NK 2</meta:user-defined>
    <meta:user-defined meta:name="OVERHEIDop.straatnaam">Westfriesedijk</meta:user-defined>
    <meta:user-defined meta:name="OVERHEIDop.woonplaats">Aartswoud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07</meta:user-defined>
    <meta:user-defined meta:name="OVERHEIDop.WsbID/DC.identifier">wsb-2020-12607</meta:user-defined>
    <meta:user-defined meta:name="OVERHEIDop.versieInformatie"/>
  </office:meta>
</office:document-meta>
</file>