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824 verleende vergunning voor het leggen van een kabel in de lengterichting van de primaire waterkering vanaf Redoute 25 naar de De Ruyterstraat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primaire waterkering vanaf Redoute 25 naar de De Ruyterstraat in Oudeschild</meta:user-defined>
    <dc:language>nl</dc:language>
    <meta:user-defined meta:name="OVERHEID.EPSG28992/DC.spatial">118348.039 560779.444</meta:user-defined>
    <meta:user-defined meta:name="DC.title">20.0863824 verleende vergunning voor het leggen van een kabel in de lengterichting van de primaire waterkering vanaf Redoute 25 naar de De Ruyterstraat in Oudeschild</meta:user-defined>
    <meta:user-defined meta:name="OVERHEID.PostcodeHuisnummer/OVERHEIDop.postcodeHuisnummer">1792AP 137</meta:user-defined>
    <meta:user-defined meta:name="OVERHEIDop.straatnaam">De Ruyterstraat</meta:user-defined>
    <meta:user-defined meta:name="OVERHEIDop.woonplaats">Oudeschild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06</meta:user-defined>
    <meta:user-defined meta:name="OVERHEIDop.WsbID/DC.identifier">wsb-2020-12606</meta:user-defined>
    <meta:user-defined meta:name="OVERHEIDop.versieInformatie"/>
  </office:meta>
</office:document-meta>
</file>