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het aanbrengen van parkeerplaatsen, Olof Palmelaan in Zoetermeer.</text:p>
      <text:section text:name="zakelijke-mededeling_id1-3-2" text:style-name="zakelijke-mededeling">
        <text:section text:name="zakelijke-mededeling-tekst_id1-3-2-1" text:style-name="zakelijke-mededeling-tekst">
          <text:section text:name="tekst_id1-3-2-1-1" text:style-name="tekst">
            <text:p text:style-name="common-al">(D2020-09-004478, 3 november 2020) Het aanbrengen van verhard oppervlak door het aanbrengen van parkeerplaatsen in de kern- en beschermingszone van oppervlaktewater langs de Olof Palmelaan in Zoetermeer.</text:p>
            <text:p text:style-name="common-al">U kunt als belanghebbende beroep instellen bij de rechtbank wanneer u het niet eens bent met dit besluit. De termijn voor het indienen van een beroepschrift bedraagt zes weken en start de dag na de bekendmaking van dit besluit. U kunt beroep instellen tot en met 24 december 2020. Een beroepschrift moet zijn voorzien van uw naam, adres, handtekening en een datum. In het beroepschrift dient aangegeven te worden tegen welk besluit u dan beroep instelt en wat de gronden zijn van uw beroep. </text:p>
            <text:p text:style-name="common-al">U kunt digitaal beroep instellen bij de rechtbank via <text:a xlink:href="http://loket.rechtspraak.nl/bestuursrecht" xlink:type="simple">http://loket.rechtspraak.nl/bestuursrecht</text:a>. Hiervoor heeft u ook een DigiD-code of E-herkenning nodig. Op papier gaat dat via Rechtbank Rotterdam, Sector Bestuursrecht, Postbus 50951, 3007 BM Rotterdam. Voor de behandeling van een beroep betaalt u griffierecht. Het bedrag vindt u op: <text:a xlink:href="https://www.rechtspraak.nl/Naar-de-rechter/Kosten-rechtszaak/Griffierecht/Paginas/Griffierecht-bestuursrecht.aspx" xlink:type="simple">https://www.rechtspraak.nl/Naar-de-rechter/Kosten-rechtszaak/Griffierecht/Paginas/Griffierecht-bestuursrecht.aspx</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0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5993.098 451992.113</meta:user-defined>
    <meta:user-defined meta:name="DC.title">Wijziging verleende watervergunning voor het aanbrengen van parkeerplaatsen, Olof Palmelaan in Zoetermeer.</meta:user-defined>
    <meta:user-defined meta:name="OVERHEID.PostcodeHuisnummer/OVERHEIDop.postcodeHuisnummer">2729NA 3</meta:user-defined>
    <meta:user-defined meta:name="OVERHEIDop.straatnaam">Olof Palmelaan</meta:user-defined>
    <meta:user-defined meta:name="OVERHEIDop.woonplaats">Zoetermeer</meta:user-defined>
    <meta:user-defined meta:name="DCTERMS.W3CDTF/DCTERMS.available">2020-11-11</meta:user-defined>
    <meta:user-defined meta:name="DCTERMS.W3CDTF/OVERHEIDop.jaargang">2020</meta:user-defined>
    <meta:user-defined meta:name="OVERHEIDop.publicationIssue">12604</meta:user-defined>
    <meta:user-defined meta:name="OVERHEIDop.WsbID/DC.identifier">wsb-2020-12604</meta:user-defined>
    <meta:user-defined meta:name="OVERHEIDop.versieInformatie"/>
  </office:meta>
</office:document-meta>
</file>