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 Groeneweg 2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47351 ingevolge de Keur waterschap Brabantse Delta 2015 bekend gemaakt op 4 november 2020 voor het hebben en onderhouden van een tuin (hieronder wordt verstaan: beplanting/bomen) nabij een a-water, overige bouwwerken (een gastank en een kippenhok) en een bouwwerk in een a-water (vlonder) <text:span text:style-name="nadrukcur">in de beschermingszone</text:span> van het a-water ter hoogte van Zuid Groeneweg 2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7351</meta:user-defined>
    <dc:language>nl</dc:language>
    <meta:user-defined meta:name="OVERHEID.EPSG28992/DC.spatial">74556 403508</meta:user-defined>
    <meta:user-defined meta:name="DC.title">Watervergunning van waterschap Brabantse Delta voor waterhuishoudkundige werkzaamheden ter hoogte van Zuid Groeneweg 2 te De Heen in de gemeente Steenbergen.</meta:user-defined>
    <meta:user-defined meta:name="OVERHEID.PostcodeHuisnummer/OVERHEIDop.postcodeHuisnummer">4655SN 2</meta:user-defined>
    <meta:user-defined meta:name="OVERHEIDop.straatnaam">Zuid Groeneweg</meta:user-defined>
    <meta:user-defined meta:name="OVERHEIDop.woonplaats">De Heen</meta:user-defined>
    <meta:user-defined meta:name="DCTERMS.W3CDTF/DCTERMS.available">2020-11-11</meta:user-defined>
    <meta:user-defined meta:name="DCTERMS.W3CDTF/OVERHEIDop.jaargang">2020</meta:user-defined>
    <meta:user-defined meta:name="OVERHEIDop.externeBijlage">Besluit 347351|exb-2020-61016</meta:user-defined>
    <meta:user-defined meta:name="OVERHEIDop.publicationIssue">12602</meta:user-defined>
    <meta:user-defined meta:name="OVERHEIDop.WsbID/DC.identifier">wsb-2020-12602</meta:user-defined>
    <meta:user-defined meta:name="OVERHEIDop.versieInformatie"/>
  </office:meta>
</office:document-meta>
</file>