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1658 verleende vergunning voor het tijdelijk versmallen van een gedeelte van de Volgersloot, in verband met de bouw van de sporthal aan de Omdraai 1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0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0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0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tijdelijk versmallen van een gedeelte van de Volgersloot, in verband met de bouw van de sporthal aan de Omdraai 1 in Volendam</meta:user-defined>
    <dc:language>nl</dc:language>
    <meta:user-defined meta:name="OVERHEID.EPSG28992/DC.spatial">134101.165 502256.375</meta:user-defined>
    <meta:user-defined meta:name="DC.title">20.0891658 verleende vergunning voor het tijdelijk versmallen van een gedeelte van de Volgersloot, in verband met de bouw van de sporthal aan de Omdraai 1 in Volendam</meta:user-defined>
    <meta:user-defined meta:name="OVERHEIDop.straatnaam">Omdraai</meta:user-defined>
    <meta:user-defined meta:name="OVERHEIDop.woonplaats">Volen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12601</meta:user-defined>
    <meta:user-defined meta:name="OVERHEIDop.WsbID/DC.identifier">wsb-2020-12601</meta:user-defined>
    <meta:user-defined meta:name="OVERHEIDop.versieInformatie"/>
  </office:meta>
</office:document-meta>
</file>