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541 verleende vergunning voor het wijzigen van de vergunning voor het maken van een afmeerconstructie bij Jan van Scorelkade 26 naar Jan van Scorelkade 8-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vergunning voor het maken van een afmeerconstructie bij Jan van Scorelkade 26 naar Jan van Scorelkade 8-9 in Alkmaar</meta:user-defined>
    <dc:language>nl</dc:language>
    <meta:user-defined meta:name="OVERHEID.EPSG28992/DC.spatial">111035.246 517132.82</meta:user-defined>
    <meta:user-defined meta:name="DC.title">20.0891541 verleende vergunning voor het wijzigen van de vergunning voor het maken van een afmeerconstructie bij Jan van Scorelkade 26 naar Jan van Scorelkade 8-9 in Alkmaar</meta:user-defined>
    <meta:user-defined meta:name="OVERHEID.PostcodeHuisnummer/OVERHEIDop.postcodeHuisnummer">1817EA 1</meta:user-defined>
    <meta:user-defined meta:name="OVERHEIDop.straatnaam">Nicolaas Beetskade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591</meta:user-defined>
    <meta:user-defined meta:name="OVERHEIDop.WsbID/DC.identifier">wsb-2020-12591</meta:user-defined>
    <meta:user-defined meta:name="OVERHEIDop.versieInformatie"/>
  </office:meta>
</office:document-meta>
</file>