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517 verleende vergunning voor het aanleggen van een glasvezelkabel binnen de zonering van de primaire waterkering waarbij kruin gekruist bij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binnen de zonering van de primaire waterkering waarbij kruin gekruist bij Kooizandweg 12 in Enkhuizen</meta:user-defined>
    <dc:language>nl</dc:language>
    <meta:user-defined meta:name="OVERHEID.EPSG28992/DC.spatial">148224.747 525084.217</meta:user-defined>
    <meta:user-defined meta:name="DC.title">20.0891517 verleende vergunning voor het aanleggen van een glasvezelkabel binnen de zonering van de primaire waterkering waarbij kruin gekruist bij Kooizandweg 12 in Enkhuizen</meta:user-defined>
    <meta:user-defined meta:name="OVERHEID.PostcodeHuisnummer/OVERHEIDop.postcodeHuisnummer">1602XB 20</meta:user-defined>
    <meta:user-defined meta:name="OVERHEIDop.straatnaam">Asterstraat</meta:user-defined>
    <meta:user-defined meta:name="OVERHEIDop.woonplaats">Enk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90</meta:user-defined>
    <meta:user-defined meta:name="OVERHEIDop.WsbID/DC.identifier">wsb-2020-12590</meta:user-defined>
    <meta:user-defined meta:name="OVERHEIDop.versieInformatie"/>
  </office:meta>
</office:document-meta>
</file>