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1447 verleende vergunning voor het plaatsen van palen en plateaus t.b.v. afmeerlocaties langs de regionale waterkering bij Pontplein 1 Assendelft en Hemkade 24f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8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palen en plateaus t.b.v. afmeerlocaties langs de regionale waterkering bij Pontplein 1 Assendelft en Hemkade 24f in Zaandam</meta:user-defined>
    <dc:language>nl</dc:language>
    <meta:user-defined meta:name="OVERHEID.EPSG28992/DC.spatial">109974.784 494287.845</meta:user-defined>
    <meta:user-defined meta:name="DC.title">20.0891447 verleende vergunning voor het plaatsen van palen en plateaus t.b.v. afmeerlocaties langs de regionale waterkering bij Pontplein 1 Assendelft en Hemkade 24f in Zaandam</meta:user-defined>
    <meta:user-defined meta:name="OVERHEID.PostcodeHuisnummer/OVERHEIDop.postcodeHuisnummer">1566PV 1</meta:user-defined>
    <meta:user-defined meta:name="OVERHEIDop.straatnaam">Pontplein</meta:user-defined>
    <meta:user-defined meta:name="OVERHEIDop.woonplaats">Assendelft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587</meta:user-defined>
    <meta:user-defined meta:name="OVERHEIDop.WsbID/DC.identifier">wsb-2020-12587</meta:user-defined>
    <meta:user-defined meta:name="OVERHEIDop.versieInformatie"/>
  </office:meta>
</office:document-meta>
</file>