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425 verleende vergunning voor het aanleggen van een kabel parallel weg en regionale waterkering de weg en regionale waterkering worden gekruist bij Westfriesedijk 158a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parallel weg en regionale waterkering de weg en regionale waterkering worden gekruist bij Westfriesedijk 158a in Kolhorn</meta:user-defined>
    <dc:language>nl</dc:language>
    <meta:user-defined meta:name="OVERHEID.EPSG28992/DC.spatial">121421.408 533739.182</meta:user-defined>
    <meta:user-defined meta:name="DC.title">20.0891425 verleende vergunning voor het aanleggen van een kabel parallel weg en regionale waterkering de weg en regionale waterkering worden gekruist bij Westfriesedijk 158a in Kolhorn</meta:user-defined>
    <meta:user-defined meta:name="OVERHEID.PostcodeHuisnummer/OVERHEIDop.postcodeHuisnummer">1767CV 158</meta:user-defined>
    <meta:user-defined meta:name="OVERHEIDop.straatnaam">Westfriesedijk</meta:user-defined>
    <meta:user-defined meta:name="OVERHEIDop.woonplaats">Kolhorn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585</meta:user-defined>
    <meta:user-defined meta:name="OVERHEIDop.WsbID/DC.identifier">wsb-2020-12585</meta:user-defined>
    <meta:user-defined meta:name="OVERHEIDop.versieInformatie"/>
  </office:meta>
</office:document-meta>
</file>