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kabeltracé door middel van gestuurde boringen en open ontgravingen nabij diverse A- en B-watergangen en het profiel van vrije ruimte tussen Haps en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kabeltracé door middel van gestuurde boringen en open ontgravingen nabij diverse A- en B-watergangen en het profiel van vrije ruimte tussen Haps en Boxmeer.. Het zaaknummer is 0000D20200831075158797. </text:p>
            <text:p text:style-name="common-al">
            <text:span text:style-name="nadrukvet">Besluitdatum:</text:span> 06-11-2020 </text:p>
            <text:p text:style-name="common-al">
            <text:span text:style-name="nadrukvet">Inzage</text:span>
          </text:p>
            <text:p text:style-name="common-al">U kunt de vergunning gedurende 6 weken inzien vanaf 11 november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57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7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7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PVVR, Zandkant Boxmeer</meta:user-defined>
    <dc:language>nl</dc:language>
    <meta:user-defined meta:name="OVERHEID.EPSG28992/DC.spatial">191326.346 405693.538</meta:user-defined>
    <meta:user-defined meta:name="DC.title">Watervergunning verleend voor Het aanleggen en behouden van een kabeltracé door middel van gestuurde boringen en open ontgravingen nabij diverse A- en B-watergangen en het profiel van vrije ruimte tussen Haps en Boxmeer.</meta:user-defined>
    <meta:user-defined meta:name="OVERHEID.PostcodeHuisnummer/OVERHEIDop.postcodeHuisnummer">5831AE 1</meta:user-defined>
    <meta:user-defined meta:name="OVERHEIDop.straatnaam">Zandkant</meta:user-defined>
    <meta:user-defined meta:name="OVERHEIDop.woonplaats">Boxmeer</meta:user-defined>
    <meta:user-defined meta:name="DCTERMS.W3CDTF/DCTERMS.available">2020-11-11</meta:user-defined>
    <meta:user-defined meta:name="DCTERMS.W3CDTF/OVERHEIDop.jaargang">2020</meta:user-defined>
    <meta:user-defined meta:name="OVERHEIDop.publicationIssue">12576</meta:user-defined>
    <meta:user-defined meta:name="OVERHEIDop.WsbID/DC.identifier">wsb-2020-12576</meta:user-defined>
    <meta:user-defined meta:name="OVERHEIDop.versieInformatie"/>
  </office:meta>
</office:document-meta>
</file>