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254 verleende vergunning voor wijziging vergroten van het souterrain en verbouwen van de woning binnen de zonering van de primaire waterkering bij Durgerdammerdijk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vergroten van het souterrain en verbouwen van de woning binnen de zonering van de primaire waterkering bij Durgerdammerdijk 48 in Amsterdam</meta:user-defined>
    <dc:language>nl</dc:language>
    <meta:user-defined meta:name="OVERHEID.EPSG28992/DC.spatial">127761.049 487713.109</meta:user-defined>
    <meta:user-defined meta:name="DC.title">20.0891254 verleende vergunning voor wijziging vergroten van het souterrain en verbouwen van de woning binnen de zonering van de primaire waterkering bij Durgerdammerdijk 48 in Amsterdam</meta:user-defined>
    <meta:user-defined meta:name="OVERHEID.PostcodeHuisnummer/OVERHEIDop.postcodeHuisnummer">1026CA 48</meta:user-defined>
    <meta:user-defined meta:name="OVERHEIDop.straatnaam">Durgerdammerdijk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75</meta:user-defined>
    <meta:user-defined meta:name="OVERHEIDop.WsbID/DC.identifier">wsb-2020-12575</meta:user-defined>
    <meta:user-defined meta:name="OVERHEIDop.versieInformatie"/>
  </office:meta>
</office:document-meta>
</file>