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rselo, herstelwerkzaamheden dui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Provincie Overijssel te Zwolle voor het verrichten van herstelwerkzaamheden aan de volgende 4 duikers:</text:p>
            <text:list text:style-name="id1-3-2-1-1-3">
              <text:list-item text:style-override="id1-3-2-1-1-3-1">
                <text:number>1.</text:number>
                <text:p text:style-name="al">DK10985 in waterloop WL01003 (afvoervak AV01302) ter plaatse van het perceel kadastraal bekend Weerselo, sectie N, nummer 213 en sectie V nummer 715.</text:p>
              </text:list-item>
              <text:list-item text:style-override="id1-3-2-1-1-3-2">
                <text:number>2.</text:number>
                <text:p text:style-name="al">DK04508 in waterloop WL00996 (afvoervak AV03072) ter plaatse van het perceel kadastraal bekend Weerselo, sectie W, nummer 65.</text:p>
              </text:list-item>
              <text:list-item text:style-override="id1-3-2-1-1-3-3">
                <text:number>3.</text:number>
                <text:p text:style-name="al">DK03828 in waterloop WL00995 (afvoervak AV02911) ter plaatse van het perceel kadastraal bekend gemeente Weerselo, sectie W, nummer 65.</text:p>
              </text:list-item>
              <text:list-item text:style-override="id1-3-2-1-1-3-4">
                <text:number>4.</text:number>
                <text:p text:style-name="al">DK05950 in waterloop WL01134 (afvoervak AV05428) ter plaatse van het perceel kadastraal bekend Gemeente Weerselo, sectie P, nummer 1628.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83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9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57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3494 479842</meta:user-defined>
    <meta:user-defined meta:name="DC.title">Weerselo, herstelwerkzaamheden duikers</meta:user-defined>
    <meta:user-defined meta:name="OVERHEID.PostcodeHuisnummer/OVERHEIDop.postcodeHuisnummer">7561RP 64</meta:user-defined>
    <meta:user-defined meta:name="OVERHEIDop.straatnaam">Deurningerstraat</meta:user-defined>
    <meta:user-defined meta:name="OVERHEIDop.woonplaats">Deurningen</meta:user-defined>
    <meta:user-defined meta:name="DCTERMS.W3CDTF/DCTERMS.available">2020-11-11</meta:user-defined>
    <meta:user-defined meta:name="DCTERMS.W3CDTF/OVERHEIDop.jaargang">2020</meta:user-defined>
    <meta:user-defined meta:name="OVERHEIDop.externeBijlage">db besluit|exb-2020-60861</meta:user-defined>
    <meta:user-defined meta:name="OVERHEIDop.publicationIssue">12574</meta:user-defined>
    <meta:user-defined meta:name="OVERHEIDop.WsbID/DC.identifier">wsb-2020-12574</meta:user-defined>
    <meta:user-defined meta:name="OVERHEIDop.versieInformatie"/>
  </office:meta>
</office:document-meta>
</file>