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115 onttrekken van freatisch grondwater ter plaatse van fase deelgebied 1 en 2 behorende bij het project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20 een vergunning verleend aan Campri Vastgoed B.V. voor het gedurende een periode van 14 maanden onttrekken van freatisch grondwater door open drainbemaling en horizontale drains, voor het kunnen plaatsen van het riool met een maximaal debiet van 65 m3 per uur en een maximaal waterbezwaar van 122.850 m3 ter plaatse van fase 2 deelgebied 1 en 2 behorende bij het project Offem Zuid in Noordwijk. </text:p>
            <text:p text:style-name="common-al"/>
            <text:p text:style-name="common-al">De stukken liggen tot en met 17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788.663 471527.921</meta:user-defined>
    <meta:user-defined meta:name="DC.title">Publicatie watervergunning 2020-021115 onttrekken van freatisch grondwater ter plaatse van fase deelgebied 1 en 2 behorende bij het project Offem Zuid in Noordwijk</meta:user-defined>
    <meta:user-defined meta:name="OVERHEID.PostcodeHuisnummer/OVERHEIDop.postcodeHuisnummer">2203ZC 21</meta:user-defined>
    <meta:user-defined meta:name="OVERHEIDop.straatnaam">Nieuwe Voorstraat</meta:user-defined>
    <meta:user-defined meta:name="OVERHEIDop.woonplaats">Noordwijk</meta:user-defined>
    <meta:user-defined meta:name="DCTERMS.W3CDTF/DCTERMS.available">2020-11-11</meta:user-defined>
    <meta:user-defined meta:name="DCTERMS.W3CDTF/OVERHEIDop.jaargang">2020</meta:user-defined>
    <meta:user-defined meta:name="OVERHEIDop.externeBijlage">2020-021115|exb-2020-60852</meta:user-defined>
    <meta:user-defined meta:name="OVERHEIDop.publicationIssue">12568</meta:user-defined>
    <meta:user-defined meta:name="OVERHEIDop.WsbID/DC.identifier">wsb-2020-12568</meta:user-defined>
    <meta:user-defined meta:name="OVERHEIDop.versieInformatie"/>
  </office:meta>
</office:document-meta>
</file>