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definitieve watervergunning 2020-013890 onttrekken van freatisch grondwater en retourbemalen ter plaatse van de Parrallel Boulevard in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5 november 2020 een vergunning verleend aan Gemeente Noordwijk voor </text:p>
            <text:p text:style-name="common-al">a. het gedurende een periode van 2 jaar onttrekken van freatisch grondwater door middel van verticale filters en horizontale bemaling met een debiet van circa 65 m3 per uur en een maximaal waterbezwaar van 400.000 m3; </text:p>
            <text:p text:style-name="common-al">b. het gedurende een periode van 2 jaar indien nodig retourbemalen van circa 30 m3 per uur door middel van verticale filters en een maximaal waterbezwaar van 200.000 m3. ter plaatse van de Parallel Boulevard in Noordwijk. </text:p>
            <text:p text:style-name="common-al"/>
            <text:p text:style-name="common-al">De vergunningenprocedure verloopt overeenkomstig afdeling 3.4 van de Algemene wet bestuursrecht. Voorafgaand aan deze definitieve watervergunning is eerst een concept hiervan (een ontwerp-vergunning) gepubliceerd en gedurende 6 weken ter inzage gelegd. In het Waterschapsblad van 22 september 2020 (nr. 106783) is hiervan mededeling gedaan. Op grond van de Algemene wet bestuursrecht hebben belanghebbenden gedurende een periode van zes weken een zienswijze kenbaar kunnen maken over deze ontwerpvergunning. Van deze mogelijkheid is geen gebruik gemaakt. Deze definitieve watervergunning wordt ten opzichte van de ontwerpvergunning ongewijzigd vastgesteld. </text:p>
            <text:p text:style-name="common-al"/>
            <text:p text:style-name="common-al">Voor informatie over de vergunning kunt u contact opnemen met de heer A. Zonneveld van de afdeling Vergunningverlening &amp; Handhaving, telefoon (071) 306 36 05.</text:p>
            <text:p text:style-name="common-al"/>
            <text:p text:style-name="last-al"> Leiden, 5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56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6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6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638.183 473280.833</meta:user-defined>
    <meta:user-defined meta:name="DC.title">Publicatie definitieve watervergunning 2020-013890 onttrekken van freatisch grondwater en retourbemalen ter plaatse van de Parrallel Boulevard in Noordwijk</meta:user-defined>
    <meta:user-defined meta:name="OVERHEID.PostcodeHuisnummer/OVERHEIDop.postcodeHuisnummer">2202HP 2</meta:user-defined>
    <meta:user-defined meta:name="OVERHEIDop.straatnaam">Parallel Boulevard</meta:user-defined>
    <meta:user-defined meta:name="OVERHEIDop.woonplaats">Noordwijk</meta:user-defined>
    <meta:user-defined meta:name="DCTERMS.W3CDTF/DCTERMS.available">2020-11-11</meta:user-defined>
    <meta:user-defined meta:name="DCTERMS.W3CDTF/OVERHEIDop.jaargang">2020</meta:user-defined>
    <meta:user-defined meta:name="OVERHEIDop.externeBijlage">2020-013890|exb-2020-60850</meta:user-defined>
    <meta:user-defined meta:name="OVERHEIDop.publicationIssue">12567</meta:user-defined>
    <meta:user-defined meta:name="OVERHEIDop.WsbID/DC.identifier">wsb-2020-12567</meta:user-defined>
    <meta:user-defined meta:name="OVERHEIDop.versieInformatie"/>
  </office:meta>
</office:document-meta>
</file>