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119 verleende vergunning voor het vervangen van een kabel en leiding en het leggen van mantelbuizen binnen de kernzone van de primaire waterkering bij Haven 1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en leiding en het leggen van mantelbuizen binnen de kernzone van de primaire waterkering bij Haven 15 in Oudeschild</meta:user-defined>
    <dc:language>nl</dc:language>
    <meta:user-defined meta:name="OVERHEID.EPSG28992/DC.spatial">119353.932 561893.155</meta:user-defined>
    <meta:user-defined meta:name="DC.title">20.0891119 verleende vergunning voor het vervangen van een kabel en leiding en het leggen van mantelbuizen binnen de kernzone van de primaire waterkering bij Haven 15 in Oudeschild</meta:user-defined>
    <meta:user-defined meta:name="OVERHEID.PostcodeHuisnummer/OVERHEIDop.postcodeHuisnummer">1792AE 24</meta:user-defined>
    <meta:user-defined meta:name="OVERHEIDop.straatnaam">Haven</meta:user-defined>
    <meta:user-defined meta:name="OVERHEIDop.woonplaats">Oudeschild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65</meta:user-defined>
    <meta:user-defined meta:name="OVERHEIDop.WsbID/DC.identifier">wsb-2020-12565</meta:user-defined>
    <meta:user-defined meta:name="OVERHEIDop.versieInformatie"/>
  </office:meta>
</office:document-meta>
</file>