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0940 verleende vergunning voor het vervangen van een brug voor een dam met duiker en het plaatsen van beschoeiing bij de Kwadijk 106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6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voor een dam met duiker en het plaatsen van beschoeiing bij de Kwadijk 106 in Kwadijk</meta:user-defined>
    <dc:language>nl</dc:language>
    <meta:user-defined meta:name="OVERHEID.EPSG28992/DC.spatial">127673.903 504442.047</meta:user-defined>
    <meta:user-defined meta:name="DC.title">20.0890940 verleende vergunning voor het vervangen van een brug voor een dam met duiker en het plaatsen van beschoeiing bij de Kwadijk 106 in Kwadijk</meta:user-defined>
    <meta:user-defined meta:name="OVERHEID.PostcodeHuisnummer/OVERHEIDop.postcodeHuisnummer">1471CG 106</meta:user-defined>
    <meta:user-defined meta:name="OVERHEIDop.straatnaam">Kwadijk</meta:user-defined>
    <meta:user-defined meta:name="OVERHEIDop.woonplaats">Kwad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562</meta:user-defined>
    <meta:user-defined meta:name="OVERHEIDop.WsbID/DC.identifier">wsb-2020-12562</meta:user-defined>
    <meta:user-defined meta:name="OVERHEIDop.versieInformatie"/>
  </office:meta>
</office:document-meta>
</file>