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 ter plaatse van Parallelweg 11 d te Opheusden, Opheusden sectie C, 4439, 4429 en 4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-water ter plaatse van Parallelweg 11 d te Opheusden, Opheusden sectie C, 4439, 4429 en 4430 een watervergunning te verlenen. </text:p>
            <text:p text:style-name="common-al">Zaaknummer: 2020114679 </text:p>
            <text:p text:style-name="common-al">Start bezwaartermijn: 0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compenseren van B-water ter plaatse van Parallelweg 11 d te Opheusden (kad. Opheusden C 4439, 4429 en 4430)</meta:user-defined>
    <dc:language>nl</dc:language>
    <meta:user-defined meta:name="OVERHEID.EPSG28992/DC.spatial">171259.755040429 437567.315277266</meta:user-defined>
    <meta:user-defined meta:name="DC.title">Waterschap Rivierenland - watervergunning voor het dempen en compenseren van B-water ter plaatse van Parallelweg 11 d te Opheusden, Opheusden sectie C, 4439, 4429 en 4430</meta:user-defined>
    <meta:user-defined meta:name="OVERHEID.PostcodeHuisnummer/OVERHEIDop.postcodeHuisnummer">4043KG 15</meta:user-defined>
    <meta:user-defined meta:name="OVERHEIDop.straatnaam">Parallelweg</meta:user-defined>
    <meta:user-defined meta:name="OVERHEIDop.woonplaats">Opheusd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61</meta:user-defined>
    <meta:user-defined meta:name="OVERHEIDop.WsbID/DC.identifier">wsb-2020-12561</meta:user-defined>
    <meta:user-defined meta:name="OVERHEIDop.versieInformatie"/>
  </office:meta>
</office:document-meta>
</file>