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vistrappen ter plaatse van Lingedijk 89 en 79a te Kedi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wee vistrappen ter plaatse van Lingedijk 89 en 79a te Kedichem een watervergunning te verlenen. </text:p>
            <text:p text:style-name="common-al">Zaaknummer: 2020127342 </text:p>
            <text:p text:style-name="common-al">Start bezwaartermijn: 0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twee vistrappen in de regionale waterkering en in de beschermingszone van een A-water, t.h.v. Lingedijk 89 en 79a te Kedichem </meta:user-defined>
    <dc:language>nl</dc:language>
    <meta:user-defined meta:name="OVERHEID.EPSG28992/DC.spatial">131886.21 431225.095</meta:user-defined>
    <meta:user-defined meta:name="DC.title">Waterschap Rivierenland - watervergunning voor het aanleggen van twee vistrappen ter plaatse van Lingedijk 89 en 79a te Kedichem</meta:user-defined>
    <meta:user-defined meta:name="OVERHEID.PostcodeHuisnummer/OVERHEIDop.postcodeHuisnummer">4247EG 89</meta:user-defined>
    <meta:user-defined meta:name="OVERHEIDop.straatnaam">Lingedijk</meta:user-defined>
    <meta:user-defined meta:name="OVERHEIDop.woonplaats">Kedichem</meta:user-defined>
    <meta:user-defined meta:name="DCTERMS.W3CDTF/DCTERMS.available">2020-11-10</meta:user-defined>
    <meta:user-defined meta:name="DCTERMS.W3CDTF/OVERHEIDop.jaargang">2020</meta:user-defined>
    <meta:user-defined meta:name="OVERHEIDop.publicationIssue">12560</meta:user-defined>
    <meta:user-defined meta:name="OVERHEIDop.WsbID/DC.identifier">wsb-2020-12560</meta:user-defined>
    <meta:user-defined meta:name="OVERHEIDop.versieInformatie"/>
  </office:meta>
</office:document-meta>
</file>