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commissievergaderingen Watersysteembeheer en Emissiebeheer 13 februari 202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commissievergaderingen Watersysteembeheer en Emissiebeheer op:</text:p>
            <text:p text:style-name="al"/>
            <text:p text:style-name="al">
            <text:span text:style-name="nadrukvet">Donderdag 13 februari 2020 </text:span>
          </text:p>
            <text:p text:style-name="al"/>
            <text:p text:style-name="al">Iedereen is van harte welkom in het waterschapshuis aan het Pettelaarpark 70 te ‘s-Hertogenbosch. De vergadering duurt van 19.30 tot ca. 21.30 uur. </text:p>
            <text:p text:style-name="al"/>
            <text:p text:style-name="al">Voordat het Algemeen Bestuur vergadert over de onderwerpen op vrijdag 21 februari 2020, krijgen commissies de voorstellen voorgelegd. Zij kunnen hierover dan advies geven. </text:p>
            <text:p text:style-name="al"/>
            <text:p text:style-name="al">
            <text:span text:style-name="nadrukondlijn">Commissievergaderingen </text:span>
          </text:p>
            <text:p text:style-name="al">De commissievergaderingen vinden plaats op: </text:p>
            <text:p text:style-name="al"/>
            <text:p text:style-name="al">
            <text:span text:style-name="nadrukvet">Donderdag 13 februari 2020 </text:span>
          </text:p>
            <text:p text:style-name="al"/>
            <text:p text:style-name="al">U bent van harte welkom in het Waterschapshuis, Pettelaarpark 70 te ‘s-Hertogenbosch bij de vergadering van de commissie: </text:p>
            <text:p text:style-name="al"/>
            <text:p text:style-name="al">Emissiebeheer van 19.30 uur tot ca. 20.30 uur. Besproken wordt: </text:p>
            <text:list text:style-name="id1-3-2-1-1-17">
              <text:list-item text:style-override="id1-3-2-1-1-17-1">
                <text:number>-</text:number>
                <text:p text:style-name="al">Besluitvorming actualisatie KRW </text:p>
              </text:list-item>
            </text:list>
            <text:p text:style-name="al"/>
            <text:p text:style-name="al">Watersysteembeheer van 20.30 uur tot ca. 21.30 uur. Besproken wordt:</text:p>
            <text:list text:style-name="id1-3-2-1-1-20">
              <text:list-item text:style-override="id1-3-2-1-1-20-1">
                <text:number>-</text:number>
                <text:p text:style-name="al">Bestuursovereenkomst Meanderende Maas 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4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1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commissievergaderingen Watersysteembeheer en Emissiebeheer 13 februari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56</meta:user-defined>
    <meta:user-defined meta:name="OVERHEIDop.WsbID/DC.identifier">wsb-2020-1256</meta:user-defined>
    <meta:user-defined meta:name="OVERHEIDop.versieInformatie"/>
  </office:meta>
</office:document-meta>
</file>