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nabij Kanaalweg Westzijde 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nabij Kanaalweg Westzijde 6 te Hellevoetsluis, dossiernummer VTH2020-5275.</text:p>
            <text:p text:style-name="common-al">Start bezwaartermijn (6 weken): datum.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66.85 426792.635</meta:user-defined>
    <meta:user-defined meta:name="DC.title">Het leggen van kabels nabij Kanaalweg Westzijde 6 te Hellevoetsluis</meta:user-defined>
    <meta:user-defined meta:name="OVERHEIDop.straatnaam">Kanaalweg Westzijde</meta:user-defined>
    <meta:user-defined meta:name="OVERHEIDop.woonplaats">Hellevoetsluis</meta:user-defined>
    <meta:user-defined meta:name="DCTERMS.W3CDTF/DCTERMS.available">2020-11-10</meta:user-defined>
    <meta:user-defined meta:name="DCTERMS.W3CDTF/OVERHEIDop.jaargang">2020</meta:user-defined>
    <meta:user-defined meta:name="OVERHEIDop.publicationIssue">12556</meta:user-defined>
    <meta:user-defined meta:name="OVERHEIDop.WsbID/DC.identifier">wsb-2020-12556</meta:user-defined>
    <meta:user-defined meta:name="OVERHEIDop.versieInformatie"/>
  </office:meta>
</office:document-meta>
</file>