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passen vergunning Scheepsvaartverkeerwet van waterschap Brabantse Delta voor overschrijden afmetingen Mark en Dintel traject Markkanaal - Zwartenberg met schepen.</text:p>
      <text:section text:name="zakelijke-mededeling_id1-3-2" text:style-name="zakelijke-mededeling">
        <text:section text:name="zakelijke-mededeling-tekst_id1-3-2-1" text:style-name="zakelijke-mededeling-tekst">
          <text:section text:name="tekst_id1-3-2-1-1" text:style-name="tekst">
            <text:p text:style-name="common-al">Besluitnummer 354631 ingevolge de Keur waterschap Brabantse Delta 2015 bekend gemaakt op 5 november 2020 voor het aanpassen van de jaarvergunning met besluitnummer: 19UTP02629 voor het overschrijden afmetingen Mark en Dintel traject Markkanaal - Zwartenberg met de schepen Helena, Saffira, Milagro, Alie Jan, Leny, Leny II, St. Maarten, Manito, Jana, Yara, Sophie (aangevuld met Mts Louise) in 2020.</text:p>
            <text:p text:style-name="common-al"/>
            <text:p text:style-name="common-al">Op grond van de Algemene wet bestuursrecht (Awb) kunnen belanghebbenden tegen dit besluit een bezwaarschrift indienen. De termijn voor het indienen van een bezwaarschrift is 6 weken, ingaande op 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5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264.36 404645.337</meta:user-defined>
    <meta:user-defined meta:name="DC.title">Aanpassen vergunning Scheepsvaartverkeerwet van waterschap Brabantse Delta voor overschrijden afmetingen Mark en Dintel traject Markkanaal - Zwartenberg met schepen.</meta:user-defined>
    <meta:user-defined meta:name="OVERHEID.PostcodeHuisnummer/OVERHEIDop.postcodeHuisnummer">4871NM 31</meta:user-defined>
    <meta:user-defined meta:name="OVERHEIDop.straatnaam">Zeedijk</meta:user-defined>
    <meta:user-defined meta:name="OVERHEIDop.woonplaats">Etten-Leur</meta:user-defined>
    <meta:user-defined meta:name="DCTERMS.W3CDTF/DCTERMS.available">2020-11-10</meta:user-defined>
    <meta:user-defined meta:name="DCTERMS.W3CDTF/OVERHEIDop.jaargang">2020</meta:user-defined>
    <meta:user-defined meta:name="OVERHEIDop.externeBijlage">Besluit 354631|exb-2020-60657</meta:user-defined>
    <meta:user-defined meta:name="OVERHEIDop.publicationIssue">12552</meta:user-defined>
    <meta:user-defined meta:name="OVERHEIDop.WsbID/DC.identifier">wsb-2020-12552</meta:user-defined>
    <meta:user-defined meta:name="OVERHEIDop.versieInformatie"/>
  </office:meta>
</office:document-meta>
</file>