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Sionsweg te Rijs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5711 </text:p>
            <text:p text:style-name="common-al">Het college van dijkgraaf en hoogheemraden van Delfland heeft het besluit genomen om een watervergunning te verlenen voor het ontgraven in de beschermingszone van een regionale waterkering ten behoeve van een sanering, op de locatie Sionsweg ter hoogte van Warmoestuin te Rijs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55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5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5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5711</meta:user-defined>
    <dc:language>nl</dc:language>
    <meta:user-defined meta:name="OVERHEID.EPSG28992/DC.spatial">82162.977 447842.346</meta:user-defined>
    <meta:user-defined meta:name="DC.title">Hoogheemraadschap van Delfland – Watervergunning – Sionsweg te Rijswijk</meta:user-defined>
    <meta:user-defined meta:name="OVERHEID.PostcodeHuisnummer/OVERHEIDop.postcodeHuisnummer">2286XZ 46</meta:user-defined>
    <meta:user-defined meta:name="OVERHEIDop.straatnaam">Warmoestuin</meta:user-defined>
    <meta:user-defined meta:name="OVERHEIDop.woonplaats">Rijswijk</meta:user-defined>
    <meta:user-defined meta:name="DCTERMS.W3CDTF/DCTERMS.available">2020-11-10</meta:user-defined>
    <meta:user-defined meta:name="DCTERMS.W3CDTF/OVERHEIDop.jaargang">2020</meta:user-defined>
    <meta:user-defined meta:name="OVERHEIDop.externeBijlage">2020-015711 Watervergunning|exb-2020-60650</meta:user-defined>
    <meta:user-defined meta:name="OVERHEIDop.externeBijlage">2020-015711 Toelichtingbesluit|exb-2020-60651</meta:user-defined>
    <meta:user-defined meta:name="OVERHEIDop.publicationIssue">12550</meta:user-defined>
    <meta:user-defined meta:name="OVERHEIDop.WsbID/DC.identifier">wsb-2020-12550</meta:user-defined>
    <meta:user-defined meta:name="OVERHEIDop.versieInformatie"/>
  </office:meta>
</office:document-meta>
</file>