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gang 056481 en het compenseren hiervan door het graven van een nieuw B-water, gelegen ter hoogte van kadastraal perceel Zederik, sectie D, perceel nummers 852 en 8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B-watergang 056481 en het compenseren hiervan door het graven van een nieuw B-water, gelegen ter hoogte van kadastraal perceel Zederik, sectie D, perceel nummers 852 en 849 een watervergunning te verlenen. </text:p>
            <text:p text:style-name="common-al">Zaaknummer: 2020126993 </text:p>
            <text:p text:style-name="common-al">Start bezwaartermijn: 06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4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4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4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dempen van B-watergang 056481 en het compenseren hiervan, gelegen in kadastraal perceel, Zederik, sectie D, perceel nummers 852en 849</meta:user-defined>
    <dc:language>nl</dc:language>
    <meta:user-defined meta:name="OVERHEID.EPSG28992/DC.spatial">132468.292494895 436283.794274981</meta:user-defined>
    <meta:user-defined meta:name="DC.title">Waterschap Rivierenland - watervergunning voor het gedeeltelijk dempen van B-watergang 056481 en het compenseren hiervan door het graven van een nieuw B-water, gelegen ter hoogte van kadastraal perceel Zederik, sectie D, perceel nummers 852 en 849</meta:user-defined>
    <meta:user-defined meta:name="OVERHEID.PostcodeHuisnummer/OVERHEIDop.postcodeHuisnummer">4245TP 29</meta:user-defined>
    <meta:user-defined meta:name="OVERHEIDop.straatnaam">Kerkweg</meta:user-defined>
    <meta:user-defined meta:name="OVERHEIDop.woonplaats">Leerbroek</meta:user-defined>
    <meta:user-defined meta:name="DCTERMS.W3CDTF/DCTERMS.available">2020-11-10</meta:user-defined>
    <meta:user-defined meta:name="DCTERMS.W3CDTF/OVERHEIDop.jaargang">2020</meta:user-defined>
    <meta:user-defined meta:name="OVERHEIDop.publicationIssue">12547</meta:user-defined>
    <meta:user-defined meta:name="OVERHEIDop.WsbID/DC.identifier">wsb-2020-12547</meta:user-defined>
    <meta:user-defined meta:name="OVERHEIDop.versieInformatie"/>
  </office:meta>
</office:document-meta>
</file>