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9240 verleende vergunning voor wijziging van twee dammen met duiker, het dempen van water en het ter compensatie verbreden van een waterloop bij Zuidervaart 19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4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 van twee dammen met duiker, het dempen van water en het ter compensatie verbreden van een waterloop bij Zuidervaart 19 in Zuidschermer</meta:user-defined>
    <dc:language>nl</dc:language>
    <meta:user-defined meta:name="OVERHEID.EPSG28992/DC.spatial">113417.453 510257.765</meta:user-defined>
    <meta:user-defined meta:name="DC.title">20.0889240 verleende vergunning voor wijziging van twee dammen met duiker, het dempen van water en het ter compensatie verbreden van een waterloop bij Zuidervaart 19 in Zuidschermer</meta:user-defined>
    <meta:user-defined meta:name="OVERHEID.PostcodeHuisnummer/OVERHEIDop.postcodeHuisnummer">1846LE 19</meta:user-defined>
    <meta:user-defined meta:name="OVERHEIDop.straatnaam">Zuidervaart</meta:user-defined>
    <meta:user-defined meta:name="OVERHEIDop.woonplaats">Zuidschermer</meta:user-defined>
    <meta:user-defined meta:name="DCTERMS.W3CDTF/DCTERMS.available">2020-11-10</meta:user-defined>
    <meta:user-defined meta:name="DCTERMS.W3CDTF/OVERHEIDop.jaargang">2020</meta:user-defined>
    <meta:user-defined meta:name="OVERHEIDop.publicationIssue">12545</meta:user-defined>
    <meta:user-defined meta:name="OVERHEIDop.WsbID/DC.identifier">wsb-2020-12545</meta:user-defined>
    <meta:user-defined meta:name="OVERHEIDop.versieInformatie"/>
  </office:meta>
</office:document-meta>
</file>