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88498 verleende vergunning voor het tijdelijk stremmen van de watergang met pontons tijdens saneringswerkzaamheden achter Hanenpad 16 te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5-11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543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543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543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tijdelijk stremmen van de watergang met pontons tijdens saneringswerkzaamheden achter Hanenpad 16 te Zaandam</meta:user-defined>
    <dc:language>nl</dc:language>
    <meta:user-defined meta:name="OVERHEID.EPSG28992/DC.spatial">117453.215 494134.38</meta:user-defined>
    <meta:user-defined meta:name="DC.title">20.0888498 verleende vergunning voor het tijdelijk stremmen van de watergang met pontons tijdens saneringswerkzaamheden achter Hanenpad 16 te Zaandam</meta:user-defined>
    <meta:user-defined meta:name="OVERHEID.PostcodeHuisnummer/OVERHEIDop.postcodeHuisnummer">1505EJ 9</meta:user-defined>
    <meta:user-defined meta:name="OVERHEIDop.straatnaam">Sluispad</meta:user-defined>
    <meta:user-defined meta:name="OVERHEIDop.woonplaats">Zaandam</meta:user-defined>
    <meta:user-defined meta:name="DCTERMS.W3CDTF/DCTERMS.available">2020-11-10</meta:user-defined>
    <meta:user-defined meta:name="DCTERMS.W3CDTF/OVERHEIDop.jaargang">2020</meta:user-defined>
    <meta:user-defined meta:name="OVERHEIDop.publicationIssue">12543</meta:user-defined>
    <meta:user-defined meta:name="OVERHEIDop.WsbID/DC.identifier">wsb-2020-12543</meta:user-defined>
    <meta:user-defined meta:name="OVERHEIDop.versieInformatie"/>
  </office:meta>
</office:document-meta>
</file>