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8486 verleende vergunning voor het binnen de zone van een waterkering uitbreiden van bebouwing en ter compensatie hiervan het verbreden van een waterloop aan de Krommedijk 14 Eg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innen de zone van een waterkering uitbreiden van bebouwing en ter compensatie hiervan het verbreden van een waterloop aan de Krommedijk 14 Egmond</meta:user-defined>
    <dc:language>nl</dc:language>
    <meta:user-defined meta:name="OVERHEID.EPSG28992/DC.spatial">106353.23 516996.166</meta:user-defined>
    <meta:user-defined meta:name="DC.title">20.0888486 verleende vergunning voor het binnen de zone van een waterkering uitbreiden van bebouwing en ter compensatie hiervan het verbreden van een waterloop aan de Krommedijk 14 Egmond</meta:user-defined>
    <meta:user-defined meta:name="OVERHEID.PostcodeHuisnummer/OVERHEIDop.postcodeHuisnummer">1934PP 1</meta:user-defined>
    <meta:user-defined meta:name="OVERHEIDop.straatnaam">Krommedijk</meta:user-defined>
    <meta:user-defined meta:name="OVERHEIDop.woonplaats">Egmond aan den Hoef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42</meta:user-defined>
    <meta:user-defined meta:name="OVERHEIDop.WsbID/DC.identifier">wsb-2020-12542</meta:user-defined>
    <meta:user-defined meta:name="OVERHEIDop.versieInformatie"/>
  </office:meta>
</office:document-meta>
</file>