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jaarplan 2021 waterschap Noorderzijlvest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het waterschap Noorderzijlvest maakt bekend dat het ontwerp van het Jaarplan 2021 inclusief een meerjarige doorkijk naar 2022-2024 met ingang van 10 november 2020 gedurende 14 dagen ter inzage is gelegd.</text:p>
            <text:p text:style-name="al"/>
            <text:p text:style-name="al">U kunt het ontwerp inzien bij de receptie op het hoofdkantoor van het waterschap, Stedumermaar 1, te Groningen op werkdagen tussen 8:00 en 16:30 uur. In verband met de inzage kunt u telefonisch een afspraak inplannen via 050 - 304 89 11.</text:p>
            <text:p text:style-name="al"/>
            <text:p text:style-name="al">Daarnaast vindt u de documenten links bij ‘Externe bijlagen’.</text:p>
            <text:p text:style-name="al"/>
            <text:p text:style-name="al">De behandeling van dit document zal plaatsvinden in de algemene vergadering op 25 november 2020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541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4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4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Financiën | Organisatie en beleid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Waterschap/DC.spatial">Waterschap Noorderzijlvest</meta:user-defined>
    <meta:user-defined meta:name="DC.title">Ontwerp-jaarplan 2021 waterschap Noorderzijlvest ter inzage</meta:user-defined>
    <meta:user-defined meta:name="DCTERMS.W3CDTF/DCTERMS.available">2020-11-10</meta:user-defined>
    <meta:user-defined meta:name="OVERHEIDop.externeBijlage">Jaarplan 2021|exb-2020-60564</meta:user-defined>
    <meta:user-defined meta:name="OVERHEIDop.externeBijlage">Verordening watersysteemheffing|exb-2020-60565</meta:user-defined>
    <meta:user-defined meta:name="OVERHEIDop.externeBijlage">Verordening verontreinigingsheffing|exb-2020-60566</meta:user-defined>
    <meta:user-defined meta:name="OVERHEIDop.externeBijlage">Verordening zuiveringsheffing|exb-2020-60567</meta:user-defined>
    <meta:user-defined meta:name="OVERHEIDop.externeBijlage">Tarievennota 2021|exb-2020-60568</meta:user-defined>
    <meta:user-defined meta:name="OVERHEIDop.externeBijlage">Bijlage I en II bij ZH en VOH|exb-2020-60569</meta:user-defined>
    <meta:user-defined meta:name="DCTERMS.W3CDTF/OVERHEIDop.jaargang">2020</meta:user-defined>
    <meta:user-defined meta:name="OVERHEIDop.publicationIssue">12541</meta:user-defined>
    <meta:user-defined meta:name="OVERHEIDop.WsbID/DC.identifier">wsb-2020-12541</meta:user-defined>
    <meta:user-defined meta:name="OVERHEIDop.versieInformatie"/>
  </office:meta>
</office:document-meta>
</file>