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29223 Nuenen, Cortenbachsendijk/Weversekanaaldijk, DO80: Realisatie automatisch krooshekreiniger waterinlaat Ol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span text:style-name="nadrukvet">Besluit</text:span>
                    </text:p>
                    <text:p text:style-name="table_al">Het dagelijks bestuur van Waterschap De Dommel heeft op 11 november 2020 het besluit betreffende projectplan "429223 Nuenen, Cortenbachsendijk/Weversekanaaldijk, DO80: Realisatie automatisch krooshekreiniger waterinlaat Olen"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Nuenen ter hoogte van de Cortenbachsendijk/Weversekanaaldijk, ligt watergang DO80/Waterinlaat Olen. Ter hoogte van het waterinlaatpunt nabij het Wilhelminakanaal treedt verstopping van het bestaande kunstwerk (krooshek) op door ophoping van organisch materiaal. Waterschap De Dommel is voornemens om een automatisch krooshekreiniger te realiseren met als doel de efficiëntie van het waterinlaatpunt te verhogen.</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span text:style-name="nadrukvet">Contact</text:span>
                    </text:p>
                  </table:table-cell>
                </table:table-row>
              </table:table>
              <text:p text:style-name="table_bottom"/>
            </text:section>
            <text:p text:style-name="last-al">Voor vragen over deze bekendmaking kunt u contact opnemen met Jasper Kremers,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3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3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3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Nuenen, Gerwen en Nederwetten</meta:user-defined>
    <meta:user-defined meta:name="OVERHEID.Waterschap/DC.spatial">Waterschap De Dommel</meta:user-defined>
    <meta:user-defined meta:name="DC.title">Bekendmaking verkort projectplan 429223 Nuenen, Cortenbachsendijk/Weversekanaaldijk, DO80: Realisatie automatisch krooshekreiniger waterinlaat Olen</meta:user-defined>
    <meta:user-defined meta:name="DCTERMS.W3CDTF/DCTERMS.available">2020-11-11</meta:user-defined>
    <meta:user-defined meta:name="OVERHEIDop.externeBijlage">Besluit microprojectplan ondertekend|exb-2020-60511</meta:user-defined>
    <meta:user-defined meta:name="OVERHEIDop.externeBijlage">Ligging te realiseren voedingskabel|exb-2020-60512</meta:user-defined>
    <meta:user-defined meta:name="OVERHEIDop.externeBijlage">Locatie te realiseren krooshekreiniger|exb-2020-60513</meta:user-defined>
    <meta:user-defined meta:name="OVERHEIDop.externeBijlage">Projectplan microproject|exb-2020-60514</meta:user-defined>
    <meta:user-defined meta:name="OVERHEIDop.externeBijlage">Waterinlaat Olen|exb-2020-60515</meta:user-defined>
    <meta:user-defined meta:name="DCTERMS.W3CDTF/OVERHEIDop.jaargang">2020</meta:user-defined>
    <meta:user-defined meta:name="OVERHEIDop.publicationIssue">12536</meta:user-defined>
    <meta:user-defined meta:name="OVERHEIDop.WsbID/DC.identifier">wsb-2020-12536</meta:user-defined>
    <meta:user-defined meta:name="OVERHEIDop.versieInformatie"/>
  </office:meta>
</office:document-meta>
</file>