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bebouwing, verharding en hekwerk nabij de kruising van Elementenweg en Schenkelweg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tijdelijk plaatsen van bebouwing, verharding en hekwerk nabij de kruising van Elementenweg en Schenkelweg te Spijkenisse, dossiernummer VTH2020-5244.</text:p>
            <text:p text:style-name="common-al">Start bezwaartermijn (6 weken): 5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3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3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3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250.956 429991.198</meta:user-defined>
    <meta:user-defined meta:name="DC.title">Het tijdelijk plaatsen van bebouwing, verharding en hekwerk nabij de kruising van Elementenweg en Schenkelweg te Spijkenisse</meta:user-defined>
    <meta:user-defined meta:name="OVERHEIDop.straatnaam">Schenkelweg</meta:user-defined>
    <meta:user-defined meta:name="OVERHEIDop.woonplaats">Spijkenisse</meta:user-defined>
    <meta:user-defined meta:name="DCTERMS.W3CDTF/DCTERMS.available">2020-11-09</meta:user-defined>
    <meta:user-defined meta:name="DCTERMS.W3CDTF/OVERHEIDop.jaargang">2020</meta:user-defined>
    <meta:user-defined meta:name="OVERHEIDop.publicationIssue">12534</meta:user-defined>
    <meta:user-defined meta:name="OVERHEIDop.WsbID/DC.identifier">wsb-2020-12534</meta:user-defined>
    <meta:user-defined meta:name="OVERHEIDop.versieInformatie"/>
  </office:meta>
</office:document-meta>
</file>