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herprofileren van het primaire oppervlaktewater Mastenbroek alsmede het lozen van hemelwater in het primaire oppervlaktewater Mastenbroek in de gemeente 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5 november 2020 aan de vergunninghouder toegezonden.  </text:p>
            <text:p text:style-name="common-al">Het dagelijks bestuur van Waterschap Limburg maakt bekend, dat op 5 november 2020 onder het stellen van voorschriften, een watervergunning is verleend voor het herprofileren van het primaire oppervlaktewater Mastenbroek alsmede het lozen van hemelwater in het primaire oppervlaktewater Mastenbro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600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9 novem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533</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33</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33</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6007</meta:user-defined>
    <meta:user-defined meta:name="DCTERMS.abstract">het herprofileren van het primaire oppervlaktewater Mastenbroek alsmede het lozen van hemelwater in het primaire oppervlaktewater Mastenbroek</meta:user-defined>
    <dc:language>nl</dc:language>
    <meta:user-defined meta:name="OVERHEID.EPSG28992/DC.spatial">175938.619 360602.012</meta:user-defined>
    <meta:user-defined meta:name="DC.title">Bekendmaking watervergunning Waterschap Limburg voor het herprofileren van het primaire oppervlaktewater Mastenbroek alsmede het lozen van hemelwater in het primaire oppervlaktewater Mastenbroek in de gemeente Weert</meta:user-defined>
    <meta:user-defined meta:name="OVERHEID.PostcodeHuisnummer/OVERHEIDop.postcodeHuisnummer">6006TG 1</meta:user-defined>
    <meta:user-defined meta:name="OVERHEIDop.straatnaam">Breijvensweg</meta:user-defined>
    <meta:user-defined meta:name="OVERHEIDop.woonplaats">Weert</meta:user-defined>
    <meta:user-defined meta:name="DCTERMS.W3CDTF/DCTERMS.available">2020-11-09</meta:user-defined>
    <meta:user-defined meta:name="DCTERMS.W3CDTF/OVERHEIDop.jaargang">2020</meta:user-defined>
    <meta:user-defined meta:name="OVERHEIDop.externeBijlage">Watervergunning 2020-Z6007|exb-2020-60500</meta:user-defined>
    <meta:user-defined meta:name="OVERHEIDop.externeBijlage">Bijlage 1|exb-2020-60501</meta:user-defined>
    <meta:user-defined meta:name="OVERHEIDop.externeBijlage">Bijlage 2|exb-2020-60502</meta:user-defined>
    <meta:user-defined meta:name="OVERHEIDop.externeBijlage">Bijlage 3|exb-2020-60503</meta:user-defined>
    <meta:user-defined meta:name="OVERHEIDop.externeBijlage">Bijlage 4|exb-2020-60504</meta:user-defined>
    <meta:user-defined meta:name="OVERHEIDop.publicationIssue">12533</meta:user-defined>
    <meta:user-defined meta:name="OVERHEIDop.WsbID/DC.identifier">wsb-2020-12533</meta:user-defined>
    <meta:user-defined meta:name="OVERHEIDop.versieInformatie"/>
  </office:meta>
</office:document-meta>
</file>