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zichtpunt bij natuurgebied Het Paardengat ter hoogte van Molendijk 75 te Herkingen in de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zichtpunt bij natuurgebied Het Paardengat ter hoogte van Molendijk 75 te Herkingen in de gemeente Goeree-Overflakkee, dossiernummer VTH2020-3357.</text:p>
            <text:p text:style-name="common-al">Start bezwaartermijn (6 weken): 5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532</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32</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32</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5432 414748</meta:user-defined>
    <meta:user-defined meta:name="DC.title">Het realiseren van een zichtpunt bij natuurgebied Het Paardengat ter hoogte van Molendijk 75 te Herkingen in de gemeente Goeree-Overflakkee</meta:user-defined>
    <meta:user-defined meta:name="OVERHEID.PostcodeHuisnummer/OVERHEIDop.postcodeHuisnummer">3249AN 75</meta:user-defined>
    <meta:user-defined meta:name="OVERHEIDop.straatnaam">Molendijk</meta:user-defined>
    <meta:user-defined meta:name="OVERHEIDop.woonplaats">Herkingen</meta:user-defined>
    <meta:user-defined meta:name="DCTERMS.W3CDTF/DCTERMS.available">2020-11-09</meta:user-defined>
    <meta:user-defined meta:name="DCTERMS.W3CDTF/OVERHEIDop.jaargang">2020</meta:user-defined>
    <meta:user-defined meta:name="OVERHEIDop.publicationIssue">12532</meta:user-defined>
    <meta:user-defined meta:name="OVERHEIDop.WsbID/DC.identifier">wsb-2020-12532</meta:user-defined>
    <meta:user-defined meta:name="OVERHEIDop.versieInformatie"/>
  </office:meta>
</office:document-meta>
</file>