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urjufferzoom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3399</text:p>
            <text:p text:style-name="common-al">Het college van dijkgraaf en hoogheemraden van Delfland heeft het besluit genomen om een watervergunning te verlenen voor het uitvoeren van werkzaamheden van een brandstoftransportleiding (PSK12,KEUR,UR2) op de locatie naast Vuurjufferzoom 2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2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399</meta:user-defined>
    <dc:language>nl</dc:language>
    <meta:user-defined meta:name="OVERHEID.EPSG28992/DC.spatial">90460.034 446264.95</meta:user-defined>
    <meta:user-defined meta:name="DC.title">Hoogheemraadschap van Delfland – Watervergunning Vuurjufferzoom gemeente Pijnacker-Nootdorp (Pijnacker)</meta:user-defined>
    <meta:user-defined meta:name="OVERHEID.PostcodeHuisnummer/OVERHEIDop.postcodeHuisnummer">2643LA 35</meta:user-defined>
    <meta:user-defined meta:name="OVERHEIDop.straatnaam">Vuurjufferzoom</meta:user-defined>
    <meta:user-defined meta:name="OVERHEIDop.woonplaats">Pijnacker</meta:user-defined>
    <meta:user-defined meta:name="DCTERMS.W3CDTF/DCTERMS.available">2020-11-09</meta:user-defined>
    <meta:user-defined meta:name="DCTERMS.W3CDTF/OVERHEIDop.jaargang">2020</meta:user-defined>
    <meta:user-defined meta:name="OVERHEIDop.externeBijlage">2020-023399 watervergunning|exb-2020-60477</meta:user-defined>
    <meta:user-defined meta:name="OVERHEIDop.externeBijlage">2020-023399 toelichting|exb-2020-60478</meta:user-defined>
    <meta:user-defined meta:name="OVERHEIDop.publicationIssue">12529</meta:user-defined>
    <meta:user-defined meta:name="OVERHEIDop.WsbID/DC.identifier">wsb-2020-12529</meta:user-defined>
    <meta:user-defined meta:name="OVERHEIDop.versieInformatie"/>
  </office:meta>
</office:document-meta>
</file>