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een dam met duiker, 's-Gravenweg 39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0631, 5 november 2020) het aanleggen en hebben van een dam met duiker in een hoofdwatergang ter hoogte van de 's-Gravenweg 39 te Nieuwerkerk aan den IJssel. De wijziging heeft betrekking op een gewijzigde uitvoering van het aanleggen en hebben van de dam met duik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30 440668</meta:user-defined>
    <meta:user-defined meta:name="DC.title">Wijziging verleende watervergunning voor een dam met duiker, 's-Gravenweg 39 in Nieuwerkerk aan den IJssel.</meta:user-defined>
    <meta:user-defined meta:name="OVERHEID.PostcodeHuisnummer/OVERHEIDop.postcodeHuisnummer">2911CD 39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24</meta:user-defined>
    <meta:user-defined meta:name="OVERHEIDop.WsbID/DC.identifier">wsb-2020-12524</meta:user-defined>
    <meta:user-defined meta:name="OVERHEIDop.versieInformatie"/>
  </office:meta>
</office:document-meta>
</file>