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er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iverse waterstaatswerken en beschermingszones ten behoeve van de aanleg van een glasvezelnetwerk in de kern Wanneperveen02 (<text:span text:style-name="nadrukcur">dossiernummer Z/20/036181; verzenddatum 5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2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681 524361</meta:user-defined>
    <meta:user-defined meta:name="DC.title">Watervergunning voor de locatie kern Wanneperveen</meta:user-defined>
    <meta:user-defined meta:name="OVERHEID.PostcodeHuisnummer/OVERHEIDop.postcodeHuisnummer">7946AH 28</meta:user-defined>
    <meta:user-defined meta:name="OVERHEIDop.straatnaam">Ds A.C. van Raalteweg</meta:user-defined>
    <meta:user-defined meta:name="OVERHEIDop.woonplaats">Wanneperveen</meta:user-defined>
    <meta:user-defined meta:name="DCTERMS.W3CDTF/DCTERMS.available">2020-11-09</meta:user-defined>
    <meta:user-defined meta:name="DCTERMS.W3CDTF/OVERHEIDop.jaargang">2020</meta:user-defined>
    <meta:user-defined meta:name="OVERHEIDop.publicationIssue">12523</meta:user-defined>
    <meta:user-defined meta:name="OVERHEIDop.WsbID/DC.identifier">wsb-2020-12523</meta:user-defined>
    <meta:user-defined meta:name="OVERHEIDop.versieInformatie"/>
  </office:meta>
</office:document-meta>
</file>