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lantagebaan 79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352991 ingevolge de Keur waterschap Brabantse Delta 2015 bekend gemaakt op 5 november 2020 voor het met 6 meter verlengen, hebben en onderhouden van een dam met duiker in een a-water ter hoogte van Plantagebaan 79 te Wouwse Plantage</text:p>
            <text:p text:style-name="common-al">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2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6436.613 391171.646</meta:user-defined>
    <meta:user-defined meta:name="DC.title">Watervergunning van waterschap Brabantse Delta voor waterhuishoudkundige werkzaamheden ter hoogte van Plantagebaan 79 te Wouwse Plantage.</meta:user-defined>
    <meta:user-defined meta:name="OVERHEID.PostcodeHuisnummer/OVERHEIDop.postcodeHuisnummer">4725RA 79</meta:user-defined>
    <meta:user-defined meta:name="OVERHEIDop.straatnaam">Plantagebaan</meta:user-defined>
    <meta:user-defined meta:name="OVERHEIDop.woonplaats">Wouwse Plantage</meta:user-defined>
    <meta:user-defined meta:name="DCTERMS.W3CDTF/DCTERMS.available">2020-11-09</meta:user-defined>
    <meta:user-defined meta:name="DCTERMS.W3CDTF/OVERHEIDop.jaargang">2020</meta:user-defined>
    <meta:user-defined meta:name="OVERHEIDop.externeBijlage">Besluit 352991|exb-2020-60454</meta:user-defined>
    <meta:user-defined meta:name="OVERHEIDop.externeBijlage">20-339344-A |exb-2020-60455</meta:user-defined>
    <meta:user-defined meta:name="OVERHEIDop.externeBijlage">20-339344-B|exb-2020-60456</meta:user-defined>
    <meta:user-defined meta:name="OVERHEIDop.publicationIssue">12520</meta:user-defined>
    <meta:user-defined meta:name="OVERHEIDop.WsbID/DC.identifier">wsb-2020-12520</meta:user-defined>
    <meta:user-defined meta:name="OVERHEIDop.versieInformatie"/>
  </office:meta>
</office:document-meta>
</file>