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8224 verleende vergunning voor het vervangen van oeverconstructie op diverse locaties in Rustenburg in Alkmaar en Wester - Koggenland die begrensd worden door regionale water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1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51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oeverconstructie op diverse locaties in Rustenburg in Alkmaar en Wester - Koggenland die begrensd worden door regionale waterkering.</meta:user-defined>
    <dc:language>nl</dc:language>
    <meta:user-defined meta:name="OVERHEID.EPSG28992/DC.spatial">120549.123 516361.688</meta:user-defined>
    <meta:user-defined meta:name="DC.title">20.0888224 verleende vergunning voor het vervangen van oeverconstructie op diverse locaties in Rustenburg in Alkmaar en Wester - Koggenland die begrensd worden door regionale waterkering.</meta:user-defined>
    <meta:user-defined meta:name="OVERHEID.PostcodeHuisnummer/OVERHEIDop.postcodeHuisnummer">1645RG 51</meta:user-defined>
    <meta:user-defined meta:name="OVERHEIDop.straatnaam">Drechterlandsedijk</meta:user-defined>
    <meta:user-defined meta:name="OVERHEIDop.woonplaats">Urs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12519</meta:user-defined>
    <meta:user-defined meta:name="OVERHEIDop.WsbID/DC.identifier">wsb-2020-12519</meta:user-defined>
    <meta:user-defined meta:name="OVERHEIDop.versieInformatie"/>
  </office:meta>
</office:document-meta>
</file>