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5 – Ruinen” (dossiernummer Z/20/036199)</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4 - Ruinen” vastgesteld. </text:p>
            <text:p text:style-name="common-al"/>
            <text:p text:style-name="common-al">In het projectplan zijn 10 inrichtingsmaatregelen beschreven die nodig zijn om veranderde onderhoudssituatie mogelijk te maken als gevolg van het project waterschapszorg en om kleine waterhuishoudkundige knelpunten in dit gebied op te lossen. </text:p>
            <text:p text:style-name="common-al"/>
            <text:p text:style-name="common-al">Het betreft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wijderen van dam met duiker;</text:p>
              </text:list-item>
              <text:list-item text:style-override="id1-3-2-1-1-7-3">
                <text:number>3.</text:number>
                <text:p text:style-name="al">verbreden van bestaande dam met duiker;</text:p>
              </text:list-item>
              <text:list-item text:style-override="id1-3-2-1-1-7-4">
                <text:number>4.</text:number>
                <text:p text:style-name="al">aanleggen inlaat;</text:p>
              </text:list-item>
              <text:list-item text:style-override="id1-3-2-1-1-7-5">
                <text:number>5.</text:number>
                <text:p text:style-name="al">aanleggen stabiele taluds;</text:p>
              </text:list-item>
            </text:list>
            <text:p text:style-name="common-al"/>
            <text:p text:style-name="common-al">Het projectplan met de daarbij behorende stukken ligt vanaf 10 november 2020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0/036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1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924.512 530877.224</meta:user-defined>
    <meta:user-defined meta:name="DC.title">Projectplan “Inrichtingsmaatregelen t.b.v. project waterschapszorg, deelgebied 5 – Ruinen” (dossiernummer Z/20/036199)</meta:user-defined>
    <meta:user-defined meta:name="OVERHEID.PostcodeHuisnummer/OVERHEIDop.postcodeHuisnummer">7963PL 7</meta:user-defined>
    <meta:user-defined meta:name="OVERHEIDop.straatnaam">Ruinerveldweg</meta:user-defined>
    <meta:user-defined meta:name="OVERHEIDop.woonplaats">Ruinen</meta:user-defined>
    <meta:user-defined meta:name="DCTERMS.W3CDTF/DCTERMS.available">2020-11-09</meta:user-defined>
    <meta:user-defined meta:name="DCTERMS.W3CDTF/OVERHEIDop.jaargang">2020</meta:user-defined>
    <meta:user-defined meta:name="OVERHEIDop.externeBijlage">Bijlage 1.1 Overzichtskaart mtr projectplan Ruinen|exb-2020-60422</meta:user-defined>
    <meta:user-defined meta:name="OVERHEIDop.externeBijlage">Bijl 1.2 Kaarten met locaties mtr uit rapp ws zorg|exb-2020-60423</meta:user-defined>
    <meta:user-defined meta:name="OVERHEIDop.externeBijlage">Bijl 1.3 Kaarten met locaties van knelpunten uit |exb-2020-60424</meta:user-defined>
    <meta:user-defined meta:name="OVERHEIDop.externeBijlage">Bijlage 2 Vergunningenscan deelgebied 5 Ruinen|exb-2020-60425</meta:user-defined>
    <meta:user-defined meta:name="OVERHEIDop.externeBijlage">Projectplan WW Ruinen|exb-2020-60426</meta:user-defined>
    <meta:user-defined meta:name="OVERHEIDop.publicationIssue">12511</meta:user-defined>
    <meta:user-defined meta:name="OVERHEIDop.WsbID/DC.identifier">wsb-2020-12511</meta:user-defined>
    <meta:user-defined meta:name="OVERHEIDop.versieInformatie"/>
  </office:meta>
</office:document-meta>
</file>