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aanleggen van een dam met duiker in een a-water; En het verwijderen van een dam met duiker in een a-water. De werkzaamheden vinden plaats op het perceel, kadastraal bekend als gemeente Hilvarenbeek(HVR00), sectie N, nummer 1407.  (Z/20/0766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aanleggen van een dam met duiker in een a-water;</text:p>
            <text:p text:style-name="common-al"> En het verwijderen van een dam met duiker in een a-water. De werkzaamheden vinden op het perceel, kadastraal bekend als gemeente Hilvarenbeek(HVR00), sectie N, nummer 1407.</text:p>
            <text:p text:style-name="common-al">Het dagelijks bestuur heeft voor de gevraagde vergunning een beschikking Z/20/076654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4">
              <text:list-item text:style-override="id1-3-2-1-1-14-1">
                <text:number>1.</text:number>
                <text:p text:style-name="al">de naam en het adres van de indiener;</text:p>
              </text:list-item>
              <text:list-item text:style-override="id1-3-2-1-1-14-2">
                <text:number>2.</text:number>
                <text:p text:style-name="al">de dagtekening;</text:p>
              </text:list-item>
              <text:list-item text:style-override="id1-3-2-1-1-14-3">
                <text:number>3.</text:number>
                <text:p text:style-name="al">een omschrijving van de beschikking waartegen bezwaar wordt gemaakt;</text:p>
              </text:list-item>
              <text:list-item text:style-override="id1-3-2-1-1-14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2509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50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50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41413 389939</meta:user-defined>
    <meta:user-defined meta:name="DC.title">Verlening watervergunning voor het aanleggen van een dam met duiker in een a-water; En het verwijderen van een dam met duiker in een a-water. De werkzaamheden vinden plaats op het perceel, kadastraal bekend als gemeente Hilvarenbeek(HVR00), sectie N, nummer 1407.  (Z/20/076654)</meta:user-defined>
    <meta:user-defined meta:name="OVERHEID.PostcodeHuisnummer/OVERHEIDop.postcodeHuisnummer">5089NC 33</meta:user-defined>
    <meta:user-defined meta:name="OVERHEIDop.straatnaam">Lage Haghorst</meta:user-defined>
    <meta:user-defined meta:name="OVERHEIDop.woonplaats">Haghorst</meta:user-defined>
    <meta:user-defined meta:name="DCTERMS.W3CDTF/DCTERMS.available">2020-11-09</meta:user-defined>
    <meta:user-defined meta:name="DCTERMS.W3CDTF/OVERHEIDop.jaargang">2020</meta:user-defined>
    <meta:user-defined meta:name="OVERHEIDop.publicationIssue">12509</meta:user-defined>
    <meta:user-defined meta:name="OVERHEIDop.WsbID/DC.identifier">wsb-2020-12509</meta:user-defined>
    <meta:user-defined meta:name="OVERHEIDop.versieInformatie"/>
  </office:meta>
</office:document-meta>
</file>