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peilgestuurde drainage en het dempen van watergangen. De werkzaamheden vinden plaats nabij de Goorweg in Diessen op de percelen, kadastraal bekend als gemeente Hilvarenbeek, sectie Q, nummers 1497, 1499, 1501, 1608 en 1609 (Z/20/07682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peilgestuurde drainage en het dempen van watergangen. De werkzaamheden vinden plaats nabij de Goorweg in Diessen, op de percelen, kadastraal bekend als gemeente Hilvarenbeek, sectie Q, nummers 1497, 1499, 1501, 1608 en 1609. Het dagelijks bestuur heeft voor de gevraagde vergunning een beschikking Z/20/07682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0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0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0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0708 383343</meta:user-defined>
    <meta:user-defined meta:name="DC.title">Verlening watervergunning voor het aanleggen van peilgestuurde drainage en het dempen van watergangen. De werkzaamheden vinden plaats nabij de Goorweg in Diessen op de percelen, kadastraal bekend als gemeente Hilvarenbeek, sectie Q, nummers 1497, 1499, 1501, 1608 en 1609 (Z/20/076828)</meta:user-defined>
    <meta:user-defined meta:name="OVERHEID.PostcodeHuisnummer/OVERHEIDop.postcodeHuisnummer">5087TA 22</meta:user-defined>
    <meta:user-defined meta:name="OVERHEIDop.straatnaam">Heikant</meta:user-defined>
    <meta:user-defined meta:name="OVERHEIDop.woonplaats">Diessen</meta:user-defined>
    <meta:user-defined meta:name="DCTERMS.W3CDTF/DCTERMS.available">2020-11-09</meta:user-defined>
    <meta:user-defined meta:name="DCTERMS.W3CDTF/OVERHEIDop.jaargang">2020</meta:user-defined>
    <meta:user-defined meta:name="OVERHEIDop.publicationIssue">12508</meta:user-defined>
    <meta:user-defined meta:name="OVERHEIDop.WsbID/DC.identifier">wsb-2020-12508</meta:user-defined>
    <meta:user-defined meta:name="OVERHEIDop.versieInformatie"/>
  </office:meta>
</office:document-meta>
</file>