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uitwateringsbuizen WL03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J.H. Mulder te Coevorden voor het aanbrengen en hebben van twee uitwateringsbuizen in het talud op de linker oever van waterloop WL03264 (afvoervak AV09892), ter plaatse van het perceel kadastraal bekend als gemeente Coevorden, sectie H, nummer 807.</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92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5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506</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6</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06</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0006 520408</meta:user-defined>
    <meta:user-defined meta:name="DC.title">Coevorden, uitwateringsbuizen WL03264</meta:user-defined>
    <meta:user-defined meta:name="OVERHEID.PostcodeHuisnummer/OVERHEIDop.postcodeHuisnummer">7742PH 23</meta:user-defined>
    <meta:user-defined meta:name="OVERHEIDop.straatnaam">Weijerswold Europaweg</meta:user-defined>
    <meta:user-defined meta:name="OVERHEIDop.woonplaats">Coevorden</meta:user-defined>
    <meta:user-defined meta:name="DCTERMS.W3CDTF/DCTERMS.available">2020-11-09</meta:user-defined>
    <meta:user-defined meta:name="DCTERMS.W3CDTF/OVERHEIDop.jaargang">2020</meta:user-defined>
    <meta:user-defined meta:name="OVERHEIDop.externeBijlage">besluit|exb-2020-60372</meta:user-defined>
    <meta:user-defined meta:name="OVERHEIDop.publicationIssue">12506</meta:user-defined>
    <meta:user-defined meta:name="OVERHEIDop.WsbID/DC.identifier">wsb-2020-12506</meta:user-defined>
    <meta:user-defined meta:name="OVERHEIDop.versieInformatie"/>
  </office:meta>
</office:document-meta>
</file>