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7991 verleende vergunning voor het graven van een inham op uw perceel in aansluiting op de waterloop en het plaatsen van beschoeiing bij Nijenburg 8 in Groote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0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0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0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inham op uw perceel in aansluiting op de waterloop en het plaatsen van beschoeiing bij Nijenburg 8 in Grootebroek.</meta:user-defined>
    <dc:language>nl</dc:language>
    <meta:user-defined meta:name="OVERHEID.EPSG28992/DC.spatial">143716.794 523701.529</meta:user-defined>
    <meta:user-defined meta:name="DC.title">20.0887991 verleende vergunning voor het graven van een inham op uw perceel in aansluiting op de waterloop en het plaatsen van beschoeiing bij Nijenburg 8 in Grootebroek.</meta:user-defined>
    <meta:user-defined meta:name="OVERHEID.PostcodeHuisnummer/OVERHEIDop.postcodeHuisnummer">1613LB 8</meta:user-defined>
    <meta:user-defined meta:name="OVERHEIDop.straatnaam">Nijenburg</meta:user-defined>
    <meta:user-defined meta:name="OVERHEIDop.woonplaats">Grootebroek</meta:user-defined>
    <meta:user-defined meta:name="DCTERMS.W3CDTF/DCTERMS.available">2020-11-09</meta:user-defined>
    <meta:user-defined meta:name="DCTERMS.W3CDTF/OVERHEIDop.jaargang">2020</meta:user-defined>
    <meta:user-defined meta:name="OVERHEIDop.publicationIssue">12505</meta:user-defined>
    <meta:user-defined meta:name="OVERHEIDop.WsbID/DC.identifier">wsb-2020-12505</meta:user-defined>
    <meta:user-defined meta:name="OVERHEIDop.versieInformatie"/>
  </office:meta>
</office:document-meta>
</file>