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tijdelijk aanpassen waterhuishouding, Rotterdam/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1-000363, 5 november 2020) het tijdelijk aanpassen van de waterhuishouding ten behoeve van het realiseren van de verbindingsweg A13-A16 tussen de Ankie Verbeek-Ohrlaan te Rotterdam en de BergwegZuid te Bergschenhoek. De wijziging heeft betrekking op het wijzigen van de tijdelijke waterhuishouding Schiebroekseweg en Park de Polder in de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50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0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0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904.125 443630.188</meta:user-defined>
    <meta:user-defined meta:name="OVERHEID.EPSG28992/DC.spatial">93211.55 442753.52</meta:user-defined>
    <meta:user-defined meta:name="DC.title">Wijziging verleende watervergunning voor tijdelijk aanpassen waterhuishouding, Rotterdam/Bergschenhoek.</meta:user-defined>
    <meta:user-defined meta:name="OVERHEID.PostcodeHuisnummer/OVERHEIDop.postcodeHuisnummer">2661CS 137</meta:user-defined>
    <meta:user-defined meta:name="OVERHEID.PostcodeHuisnummer/OVERHEIDop.postcodeHuisnummer">3053KD 31</meta:user-defined>
    <meta:user-defined meta:name="OVERHEIDop.straatnaam">Bergweg-zuid</meta:user-defined>
    <meta:user-defined meta:name="OVERHEIDop.straatnaam">Lage Limiet</meta:user-defined>
    <meta:user-defined meta:name="OVERHEIDop.woonplaats">Bergschenhoek</meta:user-defined>
    <meta:user-defined meta:name="OVERHEIDop.woonplaats">Rotterdam</meta:user-defined>
    <meta:user-defined meta:name="DCTERMS.W3CDTF/DCTERMS.available">2020-11-09</meta:user-defined>
    <meta:user-defined meta:name="DCTERMS.W3CDTF/OVERHEIDop.jaargang">2020</meta:user-defined>
    <meta:user-defined meta:name="OVERHEIDop.publicationIssue">12504</meta:user-defined>
    <meta:user-defined meta:name="OVERHEIDop.WsbID/DC.identifier">wsb-2020-12504</meta:user-defined>
    <meta:user-defined meta:name="OVERHEIDop.versieInformatie"/>
  </office:meta>
</office:document-meta>
</file>