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els dempen van een sloot, het aanbrengen van een duiker en het aanbrengen van een verzamelput, nabij Tuinbouwweg 15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814 604144</meta:user-defined>
    <meta:user-defined meta:name="DC.title">Watervergunning voor het deels dempen van een sloot, het aanbrengen van een duiker en het aanbrengen van een verzamelput, nabij Tuinbouwweg 15 te Uithuizermeeden.</meta:user-defined>
    <meta:user-defined meta:name="OVERHEID.PostcodeHuisnummer/OVERHEIDop.postcodeHuisnummer">9982EJ 15</meta:user-defined>
    <meta:user-defined meta:name="OVERHEIDop.straatnaam">Tuinbouwweg</meta:user-defined>
    <meta:user-defined meta:name="OVERHEIDop.woonplaats">Uithuizermeeden</meta:user-defined>
    <meta:user-defined meta:name="DCTERMS.W3CDTF/DCTERMS.available">2020-11-09</meta:user-defined>
    <meta:user-defined meta:name="DCTERMS.W3CDTF/OVERHEIDop.jaargang">2020</meta:user-defined>
    <meta:user-defined meta:name="OVERHEIDop.externeBijlage">41078_vergunning|exb-2020-60354</meta:user-defined>
    <meta:user-defined meta:name="OVERHEIDop.publicationIssue">12503</meta:user-defined>
    <meta:user-defined meta:name="OVERHEIDop.WsbID/DC.identifier">wsb-2020-12503</meta:user-defined>
    <meta:user-defined meta:name="OVERHEIDop.versieInformatie"/>
  </office:meta>
</office:document-meta>
</file>