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brengen RWA uitstroomvoorziening van waterloop WL05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Emmen voor het aanbrengen en hebben van RWA uitstroomvoorziening in de linker oever van waterloop WL05239, (afvoervak AV11639), nabij de Magelhaenstraat te Emmen ter plaatse van de percelen kadastraal bekend als gemeente Emmen, sectie W, nummers 8162 en 8164.</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2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0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218 530582</meta:user-defined>
    <meta:user-defined meta:name="DC.title">Emmen, aanbrengen RWA uitstroomvoorziening van waterloop WL05239</meta:user-defined>
    <meta:user-defined meta:name="OVERHEID.PostcodeHuisnummer/OVERHEIDop.postcodeHuisnummer">7825VA 50</meta:user-defined>
    <meta:user-defined meta:name="OVERHEIDop.straatnaam">Abel Tasmanstraat</meta:user-defined>
    <meta:user-defined meta:name="OVERHEIDop.woonplaats">Emmen</meta:user-defined>
    <meta:user-defined meta:name="DCTERMS.W3CDTF/DCTERMS.available">2020-11-09</meta:user-defined>
    <meta:user-defined meta:name="DCTERMS.W3CDTF/OVERHEIDop.jaargang">2020</meta:user-defined>
    <meta:user-defined meta:name="OVERHEIDop.externeBijlage">db besluit|exb-2020-60347</meta:user-defined>
    <meta:user-defined meta:name="OVERHEIDop.publicationIssue">12502</meta:user-defined>
    <meta:user-defined meta:name="OVERHEIDop.WsbID/DC.identifier">wsb-2020-12502</meta:user-defined>
    <meta:user-defined meta:name="OVERHEIDop.versieInformatie"/>
  </office:meta>
</office:document-meta>
</file>